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6f9d4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6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Heure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Débit (Mbps)</text:p>
          </table:table-cell>
          <table:table-cell table:style-name="ce1" office:value-type="string" calcext:value-type="string">
            <text:p>Latence (ms)</text:p>
          </table:table-cell>
          <table:table-cell table:style-name="ce1" office:value-type="string" calcext:value-type="string">
            <text:p>Perte de Paquets (%)</text:p>
          </table:table-cell>
          <table:table-cell table:style-name="ce1" office:value-type="string" calcext:value-type="string">
            <text:p>Utilisation (%)</text:p>
          </table:table-cell>
        </table:table-row>
        <table:table-row table:style-name="ro2">
          <table:table-cell office:value-type="date" office:date-value="2024-07-01" calcext:value-type="date">
            <text:p>01/07/24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192.168.1.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date" office:date-value="2024-07-01" calcext:value-type="date">
            <text:p>01/07/24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192.168.1.1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date" office:date-value="2024-07-01" calcext:value-type="date">
            <text:p>01/07/24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192.168.1.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date" office:date-value="2024-07-02" calcext:value-type="date">
            <text:p>02/07/24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192.168.1.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date" office:date-value="2024-07-02" calcext:value-type="date">
            <text:p>02/07/24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192.168.1.1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.4" calcext:value-type="float">
            <text:p>1,4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date" office:date-value="2024-07-02" calcext:value-type="date">
            <text:p>02/07/24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192.168.1.1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date" office:date-value="2024-07-01" calcext:value-type="date">
            <text:p>01/07/24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192.168.1.2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date" office:date-value="2024-07-01" calcext:value-type="date">
            <text:p>01/07/24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192.168.1.2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2.1" calcext:value-type="float">
            <text:p>2,1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date" office:date-value="2024-07-01" calcext:value-type="date">
            <text:p>01/07/24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192.168.1.2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.9" calcext:value-type="float">
            <text:p>1,9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date" office:date-value="2024-07-02" calcext:value-type="date">
            <text:p>02/07/24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192.168.1.2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2.2" calcext:value-type="float">
            <text:p>2,2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date" office:date-value="2024-07-02" calcext:value-type="date">
            <text:p>02/07/24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192.168.1.2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2.3" calcext:value-type="float">
            <text:p>2,3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date" office:date-value="2024-07-02" calcext:value-type="date">
            <text:p>02/07/24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192.168.1.2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.8" calcext:value-type="float">
            <text:p>1,8</text:p>
          </table:table-cell>
          <table:table-cell office:value-type="float" office:value="61" calcext:value-type="float">
            <text:p>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9:07:53.919000000</meta:creation-date>
    <dc:date>2025-03-27T19:13:56.087000000</dc:date>
    <meta:editing-duration>PT6M2S</meta:editing-duration>
    <meta:editing-cycles>1</meta:editing-cycles>
    <meta:document-statistic meta:table-count="1" meta:cell-count="91" meta:object-count="0"/>
    <meta:generator>LibreOffice/24.8.5.1$Windows_X86_64 LibreOffice_project/8e3f91296d65a47712b8a390b4731fa5a2f6c9af</meta:generator>
  </office:meta>
</office:document-meta>
</file>